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c101b" officeooo:paragraph-rsid="001c101b" style:font-size-asian="16pt" style:font-size-complex="16pt"/>
    </style:style>
    <style:style style:name="P2" style:family="paragraph" style:parent-style-name="Standard">
      <style:text-properties fo:font-size="16pt" fo:font-weight="bold" officeooo:rsid="001c101b" officeooo:paragraph-rsid="001c101b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REDENZIALI OPEN DAY PRIMARIA MORTEGLIANO</text:p>
      <text:p text:style-name="P1"/>
      <text:p text:style-name="P1">ID RIUNIONE: 2559376441</text:p>
      <text:p text:style-name="P1"/>
      <text:p text:style-name="P1">PASSWORD: 7q8fy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7:15:41.732000000</meta:creation-date>
    <dc:date>2020-12-14T17:17:41.894000000</dc:date>
    <meta:editing-duration>PT2M1S</meta:editing-duration>
    <meta:editing-cycles>1</meta:editing-cycles>
    <meta:document-statistic meta:table-count="0" meta:image-count="0" meta:object-count="0" meta:page-count="1" meta:paragraph-count="3" meta:word-count="10" meta:character-count="80" meta:non-whitespace-character-count="73"/>
    <meta:generator>LibreOffice/6.2.5.2$Windows_X86_64 LibreOffice_project/1ec314fa52f458adc18c4f025c545a4e8b22c159</meta:generator>
  </office:meta>
</office:document-meta>
</file>